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text-properties fo:font-size="12pt" style:font-size-asian="12pt" style:font-size-complex="12pt"/>
    </style:style>
    <style:style style:name="P3" style:family="paragraph" style:parent-style-name="Normaln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ny">
      <style:paragraph-properties fo:margin-top="0cm" fo:margin-bottom="0cm" loext:contextual-spacing="false"/>
    </style:style>
    <style:style style:name="P5" style:family="paragraph" style:parent-style-name="Normalny">
      <style:paragraph-properties fo:margin-top="0cm" fo:margin-bottom="0cm" loext:contextual-spacing="false"/>
      <style:text-properties fo:font-size="8pt" style:font-size-asian="8pt" style:font-size-complex="8pt"/>
    </style:style>
    <style:style style:name="P6" style:family="paragraph" style:parent-style-name="Normalny">
      <style:paragraph-properties fo:margin-top="0cm" fo:margin-bottom="0cm" loext:contextual-spacing="false"/>
      <style:text-properties fo:font-size="12pt" style:font-size-asian="12pt" style:font-size-complex="12pt"/>
    </style:style>
    <style:style style:name="P7" style:family="paragraph" style:parent-style-name="Normalny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………………………., dnia………………………….</text:p>
      <text:p text:style-name="P1"/>
      <text:p text:style-name="P4">…………………………………………………………</text:p>
      <text:p text:style-name="P5">Imię i Nazwisko</text:p>
      <text:p text:style-name="P5"/>
      <text:p text:style-name="P4">………………………………………………………..</text:p>
      <text:p text:style-name="P5">Adres zamieszkania</text:p>
      <text:p text:style-name="P5"/>
      <text:p text:style-name="Normalny">………………………………………………………..</text:p>
      <text:p text:style-name="Normalny">………………………………………………………..</text:p>
      <text:p text:style-name="Normalny"/>
      <text:p text:style-name="Normalny"/>
      <text:p text:style-name="Normalny"><text:bookmark text:name="_GoBack"/></text:p>
      <text:p text:style-name="P3">O Ś W I A D C Z E N I E</text:p>
      <text:p text:style-name="P3"/>
      <text:p text:style-name="P2"><text:tab/>Oświadczam, iż posiadam pełną zdolność do czynności prawnych oraz korzystam z pełni praw publicznych.</text:p>
      <text:p text:style-name="P2"/>
      <text:p text:style-name="P2"/>
      <text:p text:style-name="P6"><text:s text:c="97"/>……………………………………………………….</text:p>
      <text:p text:style-name="P4"><text:span text:style-name="Domyślna_20_czcionka_20_akapitu"><text:span text:style-name="T1"><text:s text:c="32"/></text:span></text:span><text:span text:style-name="Domyślna_20_czcionka_20_akapitu"><text:span text:style-name="T2"><text:s text:c="112"/>( czytelny podpis 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meta:initial-creator>Gosia</meta:initial-creator>
    <meta:creation-date>2016-06-10T10:28:00Z</meta:creation-date>
    <dc:date>2019-10-07T12:05:09.066000000</dc:date>
    <meta:print-date>2016-06-10T10:41:00Z</meta:print-date>
    <meta:editing-cycles>3</meta:editing-cycles>
    <meta:editing-duration>PT22M39S</meta:editing-duration>
    <meta:document-statistic meta:table-count="0" meta:image-count="0" meta:object-count="0" meta:page-count="1" meta:paragraph-count="11" meta:word-count="42" meta:character-count="558" meta:non-whitespace-character-count="285"/>
    <meta:template xlink:type="simple" xlink:actuate="onRequest" xlink:title="" xlink:href="../../../Adwokaci/Oświadczenie%20o%20pełni%20władz.odt/Normal"/>
  </office:meta>
</office:document-meta>
</file>